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Vrijmarkt  Heksenwiel, 27-04-2017 - 10.00 - 17.00 uur, Heksenakker, winkelcentrum Heksenwiel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795</text:p>
                  </table:table-cell>
                  <table:table-cell table:style-name="entry" table:number-rows-spanned="1" table:number-columns-spanned="1">
                    <text:p text:style-name="table_al">30-03-2017</text:p>
                  </table:table-cell>
                  <table:table-cell table:style-name="entry" table:number-rows-spanned="1" table:number-columns-spanned="1">
                    <text:p text:style-name="table_al">Heksenakker Breda winkelcentrum Heksenwiel, Vrijmarkt  Heksenwiel, 27-04-2017 - 10.00 -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0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0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0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rijmarkt  Heksenwiel, 27-04-2017 - 10.00 - 17.00 uur, Heksenakker, winkelcentrum Heksenwiel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602</meta:user-defined>
    <meta:user-defined meta:name="OVERHEIDop.GmbID/DC.identifier">gmb-2017-556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Z 11b</meta:user-defined>
    <meta:user-defined meta:name="OVERHEIDop.woonplaats">Breda</meta:user-defined>
    <meta:user-defined meta:name="OVERHEIDop.straatnaam">Heksenakk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76 404017</meta:user-defined>
    <meta:user-defined meta:name="OVERHEIDop.versieInformatie"/>
  </office:meta>
</office:document-meta>
</file>