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Tsjûkemarwei: ontvangen melding Activiteitenbesluit milieubeheer, starten onbemand tankstation (MB 2017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aart 2017</text:span> is een melding op grond van het Activiteitenbesluit milieubeheer ontvangen voor deze locatie. Het gaat om <text:span text:style-name="nadrukvet">starten van een onbemand Fieten Olie tankstatio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60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Tsjûkemarwei: ontvangen melding Activiteitenbesluit milieubeheer, starten onbemand tankstation (MB 20170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01</meta:user-defined>
    <meta:user-defined meta:name="OVERHEIDop.GmbID/DC.identifier">gmb-2017-55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D 6</meta:user-defined>
    <meta:user-defined meta:name="OVERHEIDop.woonplaats">Sint Nicolaasga</meta:user-defined>
    <meta:user-defined meta:name="OVERHEIDop.straatnaam">Moli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432 547887</meta:user-defined>
    <meta:user-defined meta:name="OVERHEIDop.versieInformatie"/>
  </office:meta>
</office:document-meta>
</file>