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Sportevenement Singelzwemmen Breda, 06-08-2017 - 09.30 - 16.30 uur, Nieuwe   Prinsenkade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726</text:p>
                  </table:table-cell>
                  <table:table-cell table:style-name="entry" table:number-rows-spanned="1" table:number-columns-spanned="1">
                    <text:p text:style-name="table_al">26-03-2017</text:p>
                  </table:table-cell>
                  <table:table-cell table:style-name="entry" table:number-rows-spanned="1" table:number-columns-spanned="1">
                    <text:p text:style-name="table_al">Nieuwe   Prinsenkade Breda inclusief de singels, Sportevenement Singelzwemmen Breda,   06-08-2017 - 09.30 - 16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0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0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0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evenement Singelzwemmen Breda, 06-08-2017 - 09.30 - 16.30 uur, Nieuwe   Prinsenkade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600</meta:user-defined>
    <meta:user-defined meta:name="OVERHEIDop.GmbID/DC.identifier">gmb-2017-556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C</meta:user-defined>
    <meta:user-defined meta:name="OVERHEIDop.woonplaats">Breda</meta:user-defined>
    <meta:user-defined meta:name="OVERHEIDop.straatnaam">Nieuwe Prinsenka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09 400477</meta:user-defined>
    <meta:user-defined meta:name="OVERHEIDop.versieInformatie"/>
  </office:meta>
</office:document-meta>
</file>