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nt- en standplaatsvergunning, verkoop van vis, op donderdagen van 5 januari 2017 t/m 28 december 2017, Rembrandtlaan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9 januari 2017</text:p>
            <text:p text:style-name="common-al"/>
            <text:p text:style-name="common-al">
            <text:span text:style-name="nadrukvet">Verleende vergunningen:</text:span>
          </text:p>
            <text:p text:style-name="common-al"/>
            <text:p text:style-name="common-al">
            <text:span text:style-name="nadrukcur">Vent- en standplaatsvergunningen</text:span>
          </text:p>
            <text:list text:style-name="id1-3-2-1-1-6">
              <text:list-item text:style-override="id1-3-2-1-1-6-1">
                <text:number>•</text:number>
                <text:p text:style-name="al">Standplaatsvergunning Rembrandtlaan  voor verkoop van vis op donderdagen van 5 januari 2017 t/m 28 december 2017 (29-12-2016)</text:p>
              </text:list-item>
            </text:list>
            <text:p text:style-name="common-al"/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common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sluis.</text:p>
            </table:table-cell>
            <table:table-cell office:value-type="string" table:style-name="header.C">
              <text:p text:style-name="headerright"><text:span text:style-name="nr">Nr. 5560</text:span><text:line-break/><text:date style:data-style-name="dag" text:fixed="true" text:date-value="2017-01-12"/><text:line-break/><text:date style:data-style-name="jaar" text:fixed="true" text:date-value="2017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560</text:span><text:date style:data-style-name="nicedate" text:fixed="true" text:date-value="2017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560</text:span><text:date style:data-style-name="nicedate" text:fixed="true" text:date-value="2017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nt- en standplaatsvergunning, verkoop van vis, op donderdagen van 5 januari 2017 t/m 28 december 2017, Rembrandtlaan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2</meta:user-defined>
    <meta:user-defined meta:name="OVERHEIDop.publicationIssue">5560</meta:user-defined>
    <meta:user-defined meta:name="OVERHEIDop.GmbID/DC.identifier">gmb-2017-5560</meta:user-defined>
    <meta:user-defined meta:name="OVERHEID.TaxonomieBeleidsagenda/OVERHEID.category">Openbare orde en veiligheid | Organisatie en beleid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1HJ 41</meta:user-defined>
    <meta:user-defined meta:name="OVERHEIDop.woonplaats">Maassluis</meta:user-defined>
    <meta:user-defined meta:name="OVERHEIDop.straatnaam">Rembrandtlaan</meta:user-defined>
    <meta:user-defined meta:name="OVERHEIDgvop.Informatietype/DC.type">Beschikkingen | afhandelin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7710 437254</meta:user-defined>
    <meta:user-defined meta:name="OVERHEIDop.versieInformatie"/>
  </office:meta>
</office:document-meta>
</file>