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Spij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/>
            <text:p text:style-name="tussenkopcur"/>
            <text:p text:style-name="tussenkopcur">rectificatie</text:p>
            <text:p text:style-name="tussenkopcur">Aanvraag Drank- en Horecavergunning en exploitatievergunning: Spijkerstraat 3 (ipv Spijkerlaan 3)</text:p>
            <text:p text:style-name="tussenkopcur">Burgemeester en wethouders hebben de volgende aanvraag ontvangen:</text:p>
            <text:p text:style-name="tussenkopcur">Drank- en horecawetvergunning en exploitatievergunning</text:p>
            <text:p text:style-name="tussenkopcur">Betreft: overname </text:p>
            <text:p text:style-name="tussenkopcur">Voor: Haute Dog</text:p>
            <text:p text:style-name="tussenkopcur">Adres: Spijkerstraat 3</text:p>
            <text:p text:style-name="tussenkopcur">Zaaknummer: 104314</text:p>
            <text:p text:style-name="tussenkopcur"/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Spijk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56</meta:user-defined>
    <meta:user-defined meta:name="OVERHEIDop.GmbID/DC.identifier">gmb-2017-5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A 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3869</meta:user-defined>
    <meta:user-defined meta:name="OVERHEIDop.versieInformatie"/>
  </office:meta>
</office:document-meta>
</file>