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abij Slaperdijk 3 het tijdelijk plaatsen van een carport voor de ambulancep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nabij Slaperdijk 3 OV20170251 het tijdelijk plaatsen van een carport voor de ambulancepost (28-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9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9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nabij Slaperdijk 3 het tijdelijk plaatsen van een carport voor de ambulancep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99</meta:user-defined>
    <meta:user-defined meta:name="OVERHEIDop.GmbID/DC.identifier">gmb-2017-55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D 3</meta:user-defined>
    <meta:user-defined meta:name="OVERHEIDop.woonplaats">Koudum</meta:user-defined>
    <meta:user-defined meta:name="OVERHEIDop.straatnaam">Slap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46 546882</meta:user-defined>
    <meta:user-defined meta:name="OVERHEIDop.versieInformatie"/>
  </office:meta>
</office:document-meta>
</file>