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hniakade 8  het inpandig wijzigen van de bedrijfsvo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Bothniakade 8 OV20170250 het inpandig wijzigen van de bedrijfsvoering (28-3-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9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9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thniakade 8  het inpandig wijzigen van de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96</meta:user-defined>
    <meta:user-defined meta:name="OVERHEIDop.GmbID/DC.identifier">gmb-2017-55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L 8</meta:user-defined>
    <meta:user-defined meta:name="OVERHEIDop.woonplaats">Sneek</meta:user-defined>
    <meta:user-defined meta:name="OVERHEIDop.straatnaam">Bothnia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99 560593</meta:user-defined>
    <meta:user-defined meta:name="OVERHEIDop.versieInformatie"/>
  </office:meta>
</office:document-meta>
</file>