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mobiel kantoor,  2 januari  t/m 29 december 2017 iedere dinsdag van 14.00-16.00 uur en donderdag van 10.30 – 12.00 uur en vrijdag van 14.00 – 16.00 uur, Koningshoek/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DSW, standplaatsvergunning locatie Koningshoek/Van Beethovenlaan, een mobiel kantoor,  van 2 januari  t/m 29 december 2017 iedere dinsdag van 14.00-16.00 uur en donderdag van 10.30 – 12.00 uur en vrijdag van 14.00 – 16.00 uur (02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mobiel kantoor,  2 januari  t/m 29 december 2017 iedere dinsdag van 14.00-16.00 uur en donderdag van 10.30 – 12.00 uur en vrijdag van 14.00 – 16.00 uur, Koningshoek/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59</meta:user-defined>
    <meta:user-defined meta:name="OVERHEIDop.GmbID/DC.identifier">gmb-2017-555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