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Zandweg 206- Beeldentuinlaan (Besluit Uniforme Saneringen, Wet bodembescherming) wijk Leidsche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3 maart 2017</text:span> voor <text:span text:style-name="nadrukvet">locatie</text:span><text:span text:style-name="nadrukvet"> Zandweg 206</text:span><text:span text:style-name="nadrukvet">-</text:span><text:span text:style-name="nadrukvet">Beeldentuinlaan</text:span>, categorie Immobiel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58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Zandweg 206- Beeldentuinlaan (Besluit Uniforme Saneringen, Wet bodembescherming) wijk Leidsch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88</meta:user-defined>
    <meta:user-defined meta:name="OVERHEIDop.GmbID/DC.identifier">gmb-2017-55588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3735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44AA 25a</meta:user-defined>
    <meta:user-defined meta:name="OVERHEIDop.woonplaats">Utrecht</meta:user-defined>
    <meta:user-defined meta:name="OVERHEIDop.straatnaam">Zandweg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2805 454969</meta:user-defined>
    <meta:user-defined meta:name="OVERHEIDop.versieInformatie"/>
  </office:meta>
</office:document-meta>
</file>