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kennisgeving incidentele festiviteit (IF 2017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7</text:span> is een kennisgeving incidentele festiviteit ontvangen voor deze locatie. Het gaat om <text:span text:style-name="nadrukvet">het houden van een incidentele festiviteit op vrijdag 14 juli 2017 en vier persoonlijke feesten op zondag 26 maart, zaterdag 22 april, zondag 7 mei en op zaterdag 17 juni 2017 in de locatie Omloop 1 te Sint Nicolaasga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5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Omloop 1: ontvangen kennisgeving incidentele festiviteit (IF 20170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87</meta:user-defined>
    <meta:user-defined meta:name="OVERHEIDop.GmbID/DC.identifier">gmb-2017-55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24 548624</meta:user-defined>
    <meta:user-defined meta:name="OVERHEIDop.versieInformatie"/>
  </office:meta>
</office:document-meta>
</file>