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53  het vervangen van de ramen door sandwichpanelen (dakrenov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IJlst, Stadslaan 53 OV20170248 het vervangen van de ramen door sandwichpanelen (dakrenovatie) (27-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tadslaan 53  het vervangen van de ramen door sandwichpanelen (dakrenov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86</meta:user-defined>
    <meta:user-defined meta:name="OVERHEIDop.GmbID/DC.identifier">gmb-2017-55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C 53</meta:user-defined>
    <meta:user-defined meta:name="OVERHEIDop.woonplaats">IJlst</meta:user-defined>
    <meta:user-defined meta:name="OVERHEIDop.straatnaam">Stad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84 558411</meta:user-defined>
    <meta:user-defined meta:name="OVERHEIDop.versieInformatie"/>
  </office:meta>
</office:document-meta>
</file>