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F.D. Hoekstraplein en Lemmer, hoek Tufland/Flevostraat: verleende standplaatsvergunning (wijziging), kapsalon op wielen (SV 2017000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maart 2017</text:span> is een standplaatsvergunning verleend voor deze locatie. Het gaat om het <text:span text:style-name="nadrukvet">innemen van een standplaats voor een kapsalon op wielen op maandag en dinsdag aan het F.D. Hoekstraplein in Balk en op woensdag, donderdag en vrijdag op de hoek Turfland/Flevostraat in Lemmer in het jaar 2016, 2017 en 2018</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58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8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8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F.D. Hoekstraplein en Lemmer, hoek Tufland/Flevostraat: verleende standplaatsvergunning (wijziging), kapsalon op wielen (SV 201700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581</meta:user-defined>
    <meta:user-defined meta:name="OVERHEIDop.GmbID/DC.identifier">gmb-2017-555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EP 1</meta:user-defined>
    <meta:user-defined meta:name="OVERHEIDop.woonplaats">Balk</meta:user-defined>
    <meta:user-defined meta:name="OVERHEIDop.straatnaam">F.D. Hoekstraplein</meta:user-defined>
    <meta:user-defined meta:name="OVERHEID.PostcodeHuisnummer/OVERHEIDop.postcodeHuisnummer">8531JL 60</meta:user-defined>
    <meta:user-defined meta:name="OVERHEIDop.woonplaats">Lemmer</meta:user-defined>
    <meta:user-defined meta:name="OVERHEIDop.straatnaam">Turflan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987 545765</meta:user-defined>
    <meta:user-defined meta:name="OVERHEID.EPSG28992/DC.spatial">176541 539907</meta:user-defined>
    <meta:user-defined meta:name="OVERHEIDop.versieInformatie"/>
  </office:meta>
</office:document-meta>
</file>