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werp-beschikking uitgebreide voorbereidingsprocedure, realiseren van 8 grondgebonden woningen, Van Everding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an Everdingenstraat 15 te Alkmaar:</text:span> het realiseren van 8 grondgebonden woningen</text:p>
            <text:p text:style-name="common-al">Datum einde zienswijzentermijn: 17 mei 2017 </text:p>
            <text:p text:style-name="common-al"/>
            <text:p text:style-name="common-al">
            <text:span text:style-name="nadrukvet">Zienswijzen</text:span>
          </text:p>
            <text:p text:style-name="common-al">Het ontwerpbesluit met de ontwerp-vvgb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 ieder kan gedurende deze termijn mondeling of schriftelijk eventuele zienswijzen over het ontwerpbesluit en de ontwerp-vvgb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5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werp-beschikking uitgebreide voorbereidingsprocedure, realiseren van 8 grondgebonden woningen, Van Everding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79</meta:user-defined>
    <meta:user-defined meta:name="OVERHEIDop.GmbID/DC.identifier">gmb-2017-55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7 515567</meta:user-defined>
    <meta:user-defined meta:name="OVERHEIDop.versieInformatie"/>
  </office:meta>
</office:document-meta>
</file>