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onings-/ Koningsdag   Salsaplein, 27-04-2017 - 13.00 - 20.00 uur, Franciscanessenplein, Liefdegestich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93</text:p>
                  </table:table-cell>
                  <table:table-cell table:style-name="entry" table:number-rows-spanned="1" table:number-columns-spanned="1">
                    <text:p text:style-name="table_al">29-03-2017</text:p>
                  </table:table-cell>
                  <table:table-cell table:style-name="entry" table:number-rows-spanned="1" table:number-columns-spanned="1">
                    <text:p text:style-name="table_al">Franciscanessenplein   Breda grenzend aan Liefdegesticht/Hotel Nassau Breda, Konings-/ Koningsdag   Salsaplein Hotel Nassau Breda, 27-04-2017 - 13.00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7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7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7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 Koningsdag   Salsaplein, 27-04-2017 - 13.00 - 20.00 uur, Franciscanessenplein, Liefdegestich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575</meta:user-defined>
    <meta:user-defined meta:name="OVERHEIDop.GmbID/DC.identifier">gmb-2017-555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Franciscanessen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9 399953</meta:user-defined>
    <meta:user-defined meta:name="OVERHEIDop.versieInformatie"/>
  </office:meta>
</office:document-meta>
</file>