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Friesche Vlaak 5  het plaatsen van twee aanlegsteigers bij twee recreatie woningen 5 en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Friesche Vlaak 5 OV20170245 het plaatsen van twee aanlegsteigers bij twee recreatie woningen 5 en 7 (27-3-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70</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70</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70</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Friesche Vlaak 5  het plaatsen van twee aanlegsteigers bij twee recreatie woningen 5 en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570</meta:user-defined>
    <meta:user-defined meta:name="OVERHEIDop.GmbID/DC.identifier">gmb-2017-555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L 5</meta:user-defined>
    <meta:user-defined meta:name="OVERHEIDop.woonplaats">Makkum</meta:user-defined>
    <meta:user-defined meta:name="OVERHEIDop.straatnaam">Friesche Vlaa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4900 562232</meta:user-defined>
    <meta:user-defined meta:name="OVERHEIDop.versieInformatie"/>
  </office:meta>
</office:document-meta>
</file>