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verlengen beslistermijn, Dorpstraat 32a in 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  beslistermijn, Dorpstraat 32a, 4111 KT, Zoelmond, een gevelwijziging,   beslistermijn verlengd tot 17-02-2017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Dorpstraat 32a in 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57</meta:user-defined>
    <meta:user-defined meta:name="OVERHEIDop.GmbID/DC.identifier">gmb-2017-555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T 32a</meta:user-defined>
    <meta:user-defined meta:name="OVERHEIDop.woonplaats">Zoelmon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540 439547</meta:user-defined>
    <meta:user-defined meta:name="OVERHEIDop.versieInformatie"/>
  </office:meta>
</office:document-meta>
</file>