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1 maart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3	7941 LA Grote Kerkstraat 3 te Meppel	IBIZA Lounge 5 mei 2017</text:p>
            <text:p text:style-name="common-al">24-03	7941 KD Prinsengracht 1 te Meppel	Koningsnacht 26 april 2017</text:p>
            <text:p text:style-name="common-al">24-03	7942 GM Hesselterweg 82 te Meppel	verstrekken van zwakalcoholhoudende drank tijdens het Bruiloftsfeest van 7 en 8 juni 2017</text:p>
            <text:p text:style-name="common-al">29-03	Gemeente Meppel	Kermis van 7 juni t/m 11 juni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56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63</meta:user-defined>
    <meta:user-defined meta:name="OVERHEIDop.GmbID/DC.identifier">gmb-2017-55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A 3</meta:user-defined>
    <meta:user-defined meta:name="OVERHEIDop.woonplaats">Meppel</meta:user-defined>
    <meta:user-defined meta:name="OVERHEIDop.straatnaam">Grote Kerkstraat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2GM 82</meta:user-defined>
    <meta:user-defined meta:name="OVERHEIDop.straatnaam">Hesselterweg</meta:user-defined>
    <meta:user-defined meta:name="OVERHEID.PostcodeHuisnummer/OVERHEIDop.postcodeHuisnummer">7941BN 26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32 523630</meta:user-defined>
    <meta:user-defined meta:name="OVERHEID.EPSG28992/DC.spatial">209510 523544</meta:user-defined>
    <meta:user-defined meta:name="OVERHEID.EPSG28992/DC.spatial">209441 524724</meta:user-defined>
    <meta:user-defined meta:name="OVERHEID.EPSG28992/DC.spatial">209222 523530</meta:user-defined>
    <meta:user-defined meta:name="OVERHEIDop.versieInformatie"/>
  </office:meta>
</office:document-meta>
</file>