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Stationsweg 7  het plaatsen van een transformatenhuis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tavoren, Stationsweg 7 O12070243 het plaatsen van een transformatenhuisje (27-3-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6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6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6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Stationsweg 7  het plaatsen van een transformatenhuis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561</meta:user-defined>
    <meta:user-defined meta:name="OVERHEIDop.GmbID/DC.identifier">gmb-2017-555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S 7</meta:user-defined>
    <meta:user-defined meta:name="OVERHEIDop.woonplaats">Stavoren</meta:user-defined>
    <meta:user-defined meta:name="OVERHEIDop.straatnaam">Station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093 544385</meta:user-defined>
    <meta:user-defined meta:name="OVERHEIDop.versieInformatie"/>
  </office:meta>
</office:document-meta>
</file>