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ddosestraat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ddosestraat 9, zaaknummer 131325</text:p>
            <text:p text:style-name="common-al">Voor: verbouwing pand naar een tweetal zelfstandige appartementen en winkel, datum besluit: 31-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56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ddose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5560</meta:user-defined>
    <meta:user-defined meta:name="OVERHEIDop.GmbID/DC.identifier">gmb-2017-55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S 9</meta:user-defined>
    <meta:user-defined meta:name="OVERHEIDop.woonplaats">Winterswijk</meta:user-defined>
    <meta:user-defined meta:name="OVERHEIDop.straatnaam">Meddo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76 443546</meta:user-defined>
    <meta:user-defined meta:name="OVERHEIDop.versieInformatie"/>
  </office:meta>
</office:document-meta>
</file>