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Koningsdag, 27 april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7 is een vergunning verleend voor een muziekevenement Koningsdag op 27 april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Koningsdag, 27 april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59</meta:user-defined>
    <meta:user-defined meta:name="OVERHEIDop.GmbID/DC.identifier">gmb-2017-555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