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elke zaterdag in de periode van 22 april  tot en met 15 september 2017 en elke zondag in de periode van 23 april tot en met 16 september 2017 indien de snuffelmarkt wegens weersomstandigheden op zaterdag geen doorgang heeft in Hoorn, Terborchlaan 301,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aart 2017 is een vergunning verleend voor een snuffelmarkt op elke zaterdag in de periode van 22 april  tot en met 15 september 2017 en elke zondag in de periode van 23 april tot en met 16 september 2017 indien de snuffelmarkt wegens weersomstandigheden op zaterdag geen doorgang heeft in Hoorn. Locatie snuffelmarkt in de Meent, Terborchlaan 301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5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markt, elke zaterdag in de periode van 22 april  tot en met 15 september 2017 en elke zondag in de periode van 23 april tot en met 16 september 2017 indien de snuffelmarkt wegens weersomstandigheden op zaterdag geen doorgang heeft in Hoorn, Terborchlaan 30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54</meta:user-defined>
    <meta:user-defined meta:name="OVERHEIDop.GmbID/DC.identifier">gmb-2017-555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57 516417</meta:user-defined>
    <meta:user-defined meta:name="OVERHEIDop.versieInformatie"/>
  </office:meta>
</office:document-meta>
</file>