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édèrelaan 237, wijzigen reclame en aanbrengen 2 ventilatieroosters  (zaaknummer 69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237</text:span> – voor het wijzigen van de reclame en het aanbrengen van 2 ventilatieroosters,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védèrelaan 237, wijzigen reclame en aanbrengen 2 ventilatieroosters  (zaaknummer 69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52</meta:user-defined>
    <meta:user-defined meta:name="OVERHEIDop.GmbID/DC.identifier">gmb-2017-5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W 237</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06 505352</meta:user-defined>
    <meta:user-defined meta:name="OVERHEIDop.versieInformatie"/>
  </office:meta>
</office:document-meta>
</file>