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Gaestdyk 64: verleende geluidsontheffing (GO 2017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7</text:span> is een ontheffing verleend voor deze locatie. Het gaat om <text:span text:style-name="nadrukvet">een geluidsontheffing voor het het ten gehore brengen van live- en mechanische muziek op </text:span><text:span text:style-name="nadrukvet">zaterdag 1 jul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64: verleende geluidsontheffing (GO 201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51</meta:user-defined>
    <meta:user-defined meta:name="OVERHEIDop.GmbID/DC.identifier">gmb-2017-55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53a</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864 545942</meta:user-defined>
    <meta:user-defined meta:name="OVERHEIDop.versieInformatie"/>
  </office:meta>
</office:document-meta>
</file>