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style:style style:family="table-column" style:parent-style-name="colspec" style:name="id1-3-2-2-1-6-3-1-1">
      <style:table-column-properties style:rel-column-width="45*"/>
    </style:style>
    <style:style style:family="table-column" style:parent-style-name="colspec" style:name="id1-3-2-2-1-6-3-1-2">
      <style:table-column-properties style:rel-column-width="55*"/>
    </style:style>
    <style:style style:family="table-column" style:parent-style-name="colspec" style:name="id1-3-2-2-1-6-5-1-1">
      <style:table-column-properties style:rel-column-width="4*"/>
    </style:style>
    <style:style style:family="table-column" style:parent-style-name="colspec" style:name="id1-3-2-2-1-6-5-1-2">
      <style:table-column-properties style:rel-column-width="96*"/>
    </style: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style:style style:family="table-column" style:parent-style-name="colspec" style:name="id1-3-2-2-1-7-8-1-1">
      <style:table-column-properties style:rel-column-width="28*"/>
    </style:style>
    <style:style style:family="table-column" style:parent-style-name="colspec" style:name="id1-3-2-2-1-7-8-1-2">
      <style:table-column-properties style:rel-column-width="33*"/>
    </style:style>
    <style:style style:family="table-column" style:parent-style-name="colspec" style:name="id1-3-2-2-1-7-8-1-3">
      <style:table-column-properties style:rel-column-width="39*"/>
    </style:style>
    <style:style style:family="table-column" style:parent-style-name="colspec" style:name="id1-3-2-2-1-7-10-1-1">
      <style:table-column-properties style:rel-column-width="30*"/>
    </style:style>
    <style:style style:family="table-column" style:parent-style-name="colspec" style:name="id1-3-2-2-1-7-10-1-2">
      <style:table-column-properties style:rel-column-width="33*"/>
    </style:style>
    <style:style style:family="table-column" style:parent-style-name="colspec" style:name="id1-3-2-2-1-7-10-1-3">
      <style:table-column-properties style:rel-column-width="37*"/>
    </style:style>
  </office:automatic-styles>
  <office:body>
    <office:text>
      <text:p text:style-name="new_page_staatscourant"/>
      <text:p text:style-name="single-kop-titel">Beleidsregels artikel 13b Opiumwet gemeente Krimpener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leidsregel artikel 13b Opiumwet gemeente Krimpenerwaard</text:p>
            <text:section text:name="artikel_id1-3-2-2-1-2" text:style-name="artikel">
              <text:p text:style-name="artikel_kop_titel"><text:span text:style-name="artikel_kop_nr">1.</text:span> Inleiding</text:p>
              <text:p text:style-name="al">De Opiumwet stelt de in- en uitvoer van drugs, de vervaardiging, de verkoop, het bezit en het vervoer van drugs strafbaar. De strafrechtelijke kant van de Opiumwet is gericht op de aanpak van de handel en de handelaren. Het Openbaar Ministerie heeft niet de mogelijkheid om te beletten dat een lokaal of een woning gebruikt wordt voor drugshandel. De burgemeester heeft deze bevoegdheid wel op grond van artikel 13b van de Opiumwet</text:p>
            </text:section>
            <text:section text:name="artikel_id1-3-2-2-1-3" text:style-name="artikel">
              <text:p text:style-name="artikel_kop_titel"><text:span text:style-name="artikel_kop_nr">2.</text:span> Inkadering beleid</text:p>
              <text:p text:style-name="al">Dit beleid ziet op toepassing van artikel 13b Opiumwet als het gaat om woningen<text:note text:id="noot_id1-3-2-2-1-3-2-1" text:note-class="footnote"><text:note-citation text:label=" 1 "> 1 </text:note-citation><text:note-body><text:p text:style-name="noot.al">De burgemeester verstaat in het kader van dit handhavingsbeleid onder woning een voor bewoning gebruikte ruimte. Onder woning kan derhalve ook een boot, caravan, woonwagen e.d. worden verstaan. Een persoon die incidenteel overnacht in een woning en niet op dit adres in de Basisregistratie personen staat ingeschreven, wordt niet aangemerkt als bewoner. Een voor bewoning bestemde ruimte die niet gebruikt wordt als woning kan worden aangemerkt als lokaal.</text:p></text:note-body></text:note> en lokalen<text:note text:id="noot_id1-3-2-2-1-3-2-2" text:note-class="footnote"><text:note-citation text:label=" 2 "> 2 </text:note-citation><text:note-body><text:p text:style-name="noot.al">Met lokaal wordt ook bedoeld het daarbij behorende erf en daarop aanwezige opstallen. Lokalen zijn alle niet voor woning bestemde gebouwen en ruimten, een voor bewoning bestemde ruimte die niet gebruikt wordt als woning, zowel voor publiek toegankelijke lokalen en niet voor publiek toegankelijke lokalen en bijbehorende erven.</text:p></text:note-body></text:note> met uitzondering van coffeeshops.</text:p>
            </text:section>
            <text:section text:name="artikel_id1-3-2-2-1-4" text:style-name="artikel">
              <text:p text:style-name="artikel_kop_titel"><text:span text:style-name="artikel_kop_nr">3.</text:span> Doel</text:p>
              <text:p text:style-name="al">Handel, gebruik en aanwezigheid van drugs hebben een nadelig effect op de openbare orde. Als uitgangspunt van dit beleid geldt dat een last onder bestuursdwang<text:note text:id="noot_id1-3-2-2-1-4-2-1" text:note-class="footnote"><text:note-citation text:label=" 3 "> 3 </text:note-citation><text:note-body><text:p text:style-name="noot.al">De toepassing van bestuursdwang bestaat in beginsel uit het geheel of gedeeltelijk sluiten van de woning door het nemen van fysieke maatregelen, zoals het vervangen van de sloten e.d. Daarnaast wordt in beginsel een sluitingsbevel zichtbaar op de woning aangebracht.</text:p></text:note-body></text:note> (tijdelijke sluiting) wordt opgelegd en niet een last onder dwangsom (betaling van een geldsom, indien de overtreding blijft voortduren of wordt herhaald).</text:p>
              <text:p text:style-name="al">Anders dan een last onder dwangsom leidt een last onder bestuursdwang direct tot beëindiging van de feitelijke overtreding. Gelet op het vaak (zeer grote) financiële gewin in het verdovende middelencircuit is twijfelachtig of met een dwangsom de overtreding (direct) ophoudt of niet meer wordt herhaald. Vanwege de grote winsten die met de illegale handel in drugs behaald kunnen worden is het immers denkbaar dat de betaling van een dwangsom, in het geval van ontdekking van een nieuwe overtreding, wordt ingecalculeerd. Verder gaat van een last onder bestuursdwang een duidelijk signaal uit, dat illegale handel in drugs niet wordt geaccepteerd. Voorts kan met een last onder dwangsom gemakkelijk de ‘loop’ uit het pand worden gehaald.</text:p>
              <text:p text:style-name="al">Sluiting is gericht op het herstel van de situatie en het weren en terugdringen van drugshandel vanuit een woning of lokaal. Doel is om:</text:p>
              <text:list text:style-name="id1-3-2-2-1-4-5">
                <text:list-item text:style-override="id1-3-2-2-1-4-5-1">
                  <text:number>•</text:number>
                  <text:p text:style-name="al">de bekendheid van de woning of het lokaal als drugspand te doorbreken;</text:p>
                </text:list-item>
                <text:list-item text:style-override="id1-3-2-2-1-4-5-2">
                  <text:number>•</text:number>
                  <text:p text:style-name="al">een signaal af te geven dat geconstateerde feiten onacceptabel zijn;</text:p>
                </text:list-item>
                <text:list-item text:style-override="id1-3-2-2-1-4-5-3">
                  <text:number>•</text:number>
                  <text:p text:style-name="al">de rust in de directe omgeving te doen wederkeren;</text:p>
                </text:list-item>
                <text:list-item text:style-override="id1-3-2-2-1-4-5-4">
                  <text:number>•</text:number>
                  <text:p text:style-name="al">herhaling van de ernstige verstoring van de openbare orde te voorkomen;</text:p>
                </text:list-item>
                <text:list-item text:style-override="id1-3-2-2-1-4-5-5">
                  <text:number>•</text:number>
                  <text:p text:style-name="al">een verdere aantasting van het woon- en leefklimaat te voorkomen.</text:p>
                </text:list-item>
              </text:list>
            </text:section>
            <text:section text:name="artikel_id1-3-2-2-1-5" text:style-name="artikel">
              <text:p text:style-name="artikel_kop_titel"><text:span text:style-name="artikel_kop_nr">4.</text:span> Bevoegdheid</text:p>
              <text:p text:style-name="al">De burgemeester is bevoegd tot oplegging van een last onder bestuursdwang indien in woningen of lokalen dan wel in of op bij woningen of zodanige lokalen behorende erven een middel als bedoeld in lijst I of II behorend bij de Opiumwet wordt verkocht, afgeleverd of verstrekt dan wel daartoe aanwezig is. </text:p>
              <text:p text:style-name="al">Het is vaste rechtspraak van de Afdeling bestuursrechtspraak van de Raad van State (AbRS)<text:note text:id="noot_id1-3-2-2-1-5-3-1" text:note-class="footnote"><text:note-citation text:label=" 4 "> 4 </text:note-citation><text:note-body><text:p text:style-name="noot.al">Zie o.a.: AbRS 5 januari 2005 (LJN: AR8730), AbRS 21 december 2005 (LJN: AU8447), AbRS 18 oktober 2006 (LJN: AZ0347), AbRS 17 september 2008 (200800275/1) en AbRS 20 oktober 2010 (201003280/1/H3</text:p></text:note-body></text:note> om de zinsnede ‘daartoe<text:note text:id="noot_id1-3-2-2-1-5-3-2" text:note-class="footnote"><text:note-citation text:label=" 5 "> 5 </text:note-citation><text:note-body><text:p text:style-name="noot.al">“<text:span text:style-name="nadrukcur">In dat geval is niet vereist dat daadwerkelijk drugs zijn verhandeld maar volgt uit het woord "daartoe" in deze bepaling dat de enkele aanwezigheid van een handelshoeveelheid softdrugs in een inrichting, waarin de verkoop van softdrugs niet is gedoogd, de bevoegdheid verschaft tot het sluiten van de inrichting</text:span>.” (LJN: AU8447,  AbRS 21 december 2005, 200505732/1).</text:p></text:note-body></text:note> aanwezig is’ in artikel 13b Opiumwet zo uit te leggen dat de burgemeester al bevoegd is om een voor publiek toegankelijk lokaal of woning op grond van de enkele aanwezigheid van een handelshoeveelheid drugs te sluiten. </text:p>
              <text:p text:style-name="al">Bij de beoordeling of sprake is van een handelsvoorraad drugs gaat de burgemeester uit van de ‘Aanwijzing Opiumwet’ van het Openbaar Ministerie. In de Aanwijzing Opiumwet wordt m.b.t. harddrugs onder een gebruikershoeveelheid verstaan: <text:span text:style-name="nadrukcur">een hoeveelheid/dosis die doorgaans wordt aangeboden als gebruikershoeveelheid. Hierbij kan worden gedacht aan bv. één bolletje, één ampul, één wikkel, één pil/tablet (in elk geval een aangetroffen hoeveelheid van maximaal 0,5 gram); een consumptie-eenheid van 5 ml GHB.</text:span> Grotere hoeveelheden worden aangemerkt als een handelsvoorraad.</text:p>
              <text:p text:style-name="al">Met betrekking tot hennep wordt in de Aanwijzing Opiumwet onder een handelsvoorraad verstaan een hoeveelheid van meer dan 5 gram.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text:p>
              <text:p text:style-name="al">Bij overschrijding van de hoeveelheid die bestemd is voor eigen gebruik, wordt aangenomen dat de drugs bestemd zijn voor verkoop, aflevering of verstrekking. Het tegendeel dient aannemelijk te worden gemaakt.</text:p>
            </text:section>
            <text:section text:name="artikel_id1-3-2-2-1-6" text:style-name="artikel">
              <text:p text:style-name="artikel_kop_titel"><text:span text:style-name="artikel_kop_nr">5.</text:span> Ernstige situatie</text:p>
              <text:p text:style-name="al">Van een ernstige situatie is sprake als het aannemelijk is dat drugshandel in georganiseerd verband in of vanuit een woning of lokaal plaatsvindt of als aanwezigheid van drugs hierop duidt.</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Aannemelijkheid dat de aangetroffen drugs voor drugshandel in georganiseerd verband bestemd zijn, kan bijvoorbeeld blijken uit verklaringen van betrokkenen, onderzoek van de politie of uit ander bewijs.</text:p>
                    </table:table-cell>
                    <table:table-cell table:style-name="entry" table:number-rows-spanned="1" table:number-columns-spanned="1">
                      <text:p text:style-name="table_al">
                        <text:span text:style-name="nadrukcur">“[… ] dat de politie […] in de woning en berging 1,287 kg hasjiesj, 2,896 kg hennep, een aantal zogenoemde sealbags met henneptoppen, een vuurwapen met bijbehorende munitie, contante geldbedragen […], een weegschaal en acht assimilatielampen heeft aangetroffen.” (LJN BY5106, RvS, 5-12-2012)</text:span>
                      </text:p>
                      <text:p text:style-name="table_al">
                        <text:span text:style-name="nadrukcur">“Daarnaast kan er sprake zijn van andere signalen die duiden op beroeps- of bedrijfsmatigheid, zoals de aanwezigheid van verpakkingsmateriaal, grote som(men) (handels) geld, weegschaal, assimilatielampen e.d..” (LJN: BX5656, rechtbank Utrecht,</text:span>
                        <text:span text:style-name="nadrukcur">27-08-2012)</text:span>
                      </text:p>
                    </table:table-cell>
                  </table:table-row>
                </table:table>
                <text:p text:style-name="table_bottom"/>
              </text:section>
              <text:p text:style-name="al">Om te kunnen nagaan of het aannemelijk is dat de aangetroffen drugs voor drugshandel in georganiseerd verband bestemd zijn, is onderstaande indicatorenlijst samengesteld. De indicatorenlijst is niet limitatief en heeft een alternatief en geen cumulatief karakter. Ook op basis van een enkele hieronder genoemde omstandigheid kan sprake zijn van een voldoende ernstige situatie om direct over te gaan tot sluiting.</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eveelheid van de aangetroffen middelen als bedoeld in lijst I en/of II van de Opium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mate waarin de woning betrokken is bij, dan wel bekend staat als pand waar drugshandel plaatsvindt of waar drugs aanwezig zijn.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verpakkingsmaterialen, enzovoort in de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r is sprake van gewelds- of andere openbare orde delic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r is sprake van een of meer (vuur)wapen (s)/verboden wapenbezit als bedoeld in de Wet Wapens en Muniti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r is een vermoeden van verwijtbaarheid van de bewoner(s)/betrokke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r is een vermoeden dat de bewoner(s)/betrokkenen verkeert/verkeren in kringen van personen met antecedenten (hierbij moet met name worden gedacht aan antecedenten t.a.v. de Opiumwet of de Wet Wapens en Munitie, maar ook antecedenten op het gebied van geweld jegens personen of zaken, zoals mishandeling, bedreiging, vernietiging of diefstal e.d. kunnen een rol spel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r is sprake van recidive (verjaringstermijn van 3 jaar vanaf de overtred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r is sprake van een combinatie van middelen als bedoeld in lijst I en lijst II van de Opium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mate van gevaar voor de omgeving, de mate van risico voor omwonend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mate van overlas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annemelijkheid dat de woning niet overeenkomstig de woonfunctie wordt gebruik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annemelijkheid dat behalve de woning of het daarbij behorende erf nog een of meer locaties betrokken is/zijn bij drugshandel.</text:p>
                    </table:table-cell>
                  </table:table-row>
                </table:table>
                <text:p text:style-name="table_bottom"/>
              </text:section>
            </text:section>
            <text:section text:name="artikel_id1-3-2-2-1-7" text:style-name="artikel">
              <text:p text:style-name="artikel_kop_titel"><text:span text:style-name="artikel_kop_nr">6.</text:span> Sluitingsduur</text:p>
              <text:p text:style-name="al">Uitgangspunt voor lokalen is dat bij het aantreffen van voor de handel bestemde drugs (in een grotere hoeveelheid dan voor eigen gebruik) <text:span text:style-name="nadrukvet">altijd</text:span> wordt gesloten. Indien er sprake is van een “<text:span text:style-name="nadrukcur">ernstige situatie</text:span>” wordt voor langere tijd gesloten. De bandbreedte (minimum en maximum sluitingsduur) voor beide situaties is aangepast op de ernst van de situatie en het bereiken van het doel. </text:p>
              <text:p text:style-name="al">Sluiting van een woning is ingrijpender voor de persoonlijke levenssfeer van de betrokkene dan sluiting van een al dan niet voor het publiek toegankelijk lokaal. Op grond daarvan blijkt uit de jurisprudentie (Nederlands recht en Europees Verdrag voor de Rechten van de Mens (ERVM)) dat ten aanzien van woningen terughoudender moet worden omgegaan met de sluitingsbevoegdheid van artikel 13b Opiumwet. Uitgangspunt voor woningen is dat het sluiten van een woning, gelet op de impact, altijd plaatsvindt indien er sprake is van een “<text:span text:style-name="nadrukcur">ernstige situatie</text:span>”. Gelet op de ernst van de feiten en omstandigheden ligt een waarschuwing vooraf in dat geval niet in de rede. Ook zal bij recidive tot sluiting worden overgegaan. </text:p>
              <text:p text:style-name="al">In het geval van “<text:span text:style-name="nadrukcur">overige situaties</text:span>” kan bij een woning een schriftelijke waarschuwing worden gegeven of een last onder dwangsom worden opgelegd.</text:p>
              <text:p text:style-name="al">Gelet op het doel van artikel 13b, eerste lid, Opiumwet, te weten de preventie en beheersing van de uit het drugsgebruik voortvloeiende risico’s voor de volksgezondheid en het voorkomen van nadelige effecten van de handel in en het gebruik van drugs op het openbare leven en andere lokale omstandigheden mag de burgemeester bij de vaststelling van de sluitingstermijn betrekken:</text:p>
              <text:list text:style-name="id1-3-2-2-1-7-6">
                <text:list-item text:style-override="id1-3-2-2-1-7-6-1">
                  <text:number>•</text:number>
                  <text:p text:style-name="al">de noodzaak om de bekendheid van een inrichting als drugsadres teniet te doen;</text:p>
                </text:list-item>
                <text:list-item text:style-override="id1-3-2-2-1-7-6-2">
                  <text:number>•</text:number>
                  <text:p text:style-name="al">de rust in de directe omgeving te doen wederkeren;</text:p>
                </text:list-item>
                <text:list-item text:style-override="id1-3-2-2-1-7-6-3">
                  <text:number>•</text:number>
                  <text:p text:style-name="al">herhaling van de ernstige verstoring van de openbare orde te voorkomen alsmede een verdere aantasting van de het woon- en leefklimaat te voorkomen.</text:p>
                </text:list-item>
              </text:list>
              <text:p text:style-name="al">Matrix sluitingsduur m.b.t. “al dan niet voor het publiek toegankelijk lokaal (niet zijnde een woning) en/of bijbehorend erf met uitzondering van coffeeshops”:</text:p>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rnstige situatie</text:span>
                      </text:p>
                    </table:table-cell>
                    <table:table-cell table:style-name="entry" table:number-rows-spanned="1" table:number-columns-spanned="1">
                      <text:p text:style-name="table_al">
                        <text:span text:style-name="nadrukvet">Overige situaties</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Sluiting voor een periode van minimaal 9 tot ten hoogste 18 maanden.</text:p>
                    </table:table-cell>
                    <table:table-cell table:style-name="entry" table:number-rows-spanned="1" table:number-columns-spanned="1">
                      <text:p text:style-name="table_al">Sluiting voor een periode van minimaal 3 tot ten hoogste 12 maanden.</text:p>
                    </table:table-cell>
                  </table:table-row>
                  <table:table-row table:style-name="row">
                    <table:table-cell table:style-name="entry" table:number-rows-spanned="1" table:number-columns-spanned="1">
                      <text:p text:style-name="table_al">2<text:span text:style-name="sup">e</text:span> overtreding (en evt. daarop volgende overtredingen) binnen 5 jaar</text:p>
                    </table:table-cell>
                    <table:table-cell table:style-name="entry" table:number-rows-spanned="1" table:number-columns-spanned="1">
                      <text:p text:style-name="table_al">Sluiting voor ten hoogste 60 maanden.</text:p>
                    </table:table-cell>
                    <table:table-cell table:style-name="entry" table:number-rows-spanned="1" table:number-columns-spanned="1">
                      <text:p text:style-name="table_al">Sluiting voor ten hoogste 60 maanden.</text:p>
                    </table:table-cell>
                  </table:table-row>
                </table:table>
                <text:p text:style-name="table_bottom"/>
              </text:section>
              <text:p text:style-name="al">
              <text:span text:style-name="nadrukvet">Matrix sluitingsduur m.b.t. “woning en/of bijbehorend erf”:</text:span>
            </text:p>
              <text:section text:name="table_id1-3-2-2-1-7-10" text:style-name="table">
                <text:p text:style-name="table_top"/>
                <table:table table:style-name="tgroup">
                  <table:table-column table:style-name="id1-3-2-2-1-7-10-1-1"/>
                  <table:table-column table:style-name="id1-3-2-2-1-7-10-1-2"/>
                  <table:table-column table:style-name="id1-3-2-2-1-7-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rnstige situatie</text:span>
                      </text:p>
                    </table:table-cell>
                    <table:table-cell table:style-name="entry" table:number-rows-spanned="1" table:number-columns-spanned="1">
                      <text:p text:style-name="table_al">
                        <text:span text:style-name="nadrukvet">Overige situaties </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Sluiting voor een periode van minimaal 3 tot ten hoogste 12 maanden.</text:p>
                    </table:table-cell>
                    <table:table-cell table:style-name="entry" table:number-rows-spanned="1" table:number-columns-spanned="1">
                      <text:p text:style-name="table_al">Schriftelijke waarschuwing of het opleggen van een last onder dwangsom</text:p>
                    </table:table-cell>
                  </table:table-row>
                  <table:table-row table:style-name="row">
                    <table:table-cell table:style-name="entry" table:number-rows-spanned="1" table:number-columns-spanned="1">
                      <text:p text:style-name="table_al">2<text:span text:style-name="sup">e</text:span> overtreding (en evt. daarop volgende overtredingen) binnen 5 jaar</text:p>
                    </table:table-cell>
                    <table:table-cell table:style-name="entry" table:number-rows-spanned="1" table:number-columns-spanned="1">
                      <text:p text:style-name="table_al">Sluiting voor een periode van 12 maanden.</text:p>
                    </table:table-cell>
                    <table:table-cell table:style-name="entry" table:number-rows-spanned="1" table:number-columns-spanned="1">
                      <text:p text:style-name="table_al">Sluiting voor een periode van ten hoogste 12 maanden.</text:p>
                    </table:table-cell>
                  </table:table-row>
                </table:table>
                <text:p text:style-name="table_bottom"/>
              </text:section>
            </text:section>
            <text:section text:name="artikel_id1-3-2-2-1-8" text:style-name="artikel">
              <text:p text:style-name="artikel_kop_titel"><text:span text:style-name="artikel_kop_nr">7.</text:span> Sluiting woning en EVRM</text:p>
              <text:p text:style-name="al">Ingevolge artikel 8, eerste lid, van het Verdrag tot bescherming van de rechten van de mens en de fundamentele vrijheden heeft een ieder recht op respect voor zijn privé leven, zijn familie- en gezinsleven, zijn woning en zijn correspondentie. </text:p>
              <text:p text:style-name="al">Een bevel tot sluiting van een woning vormt een inmenging in de persoonlijke levenssfeer maar deze inmenging is gerechtvaardigd indien ze is voorzien bij wet en in een democratische samenleving noodzakelijk kan worden geacht ter voorkoming van strafbare feiten dan wel ter bescherming van de rechten en vrijheden van omwonenden van de woning.</text:p>
              <text:p text:style-name="al">De maatregel wordt alleen ingezet in ernstige situaties in het kader van de bestuurlijke aanpak van de georganiseerde drugshandel of bij herhaalde overtreding. De maatregel is een herstelsanctie en is niet bedoeld als straf. Sluiting is gericht op het herstel van de situatie en het weren en terugdringen van drugshandel (in georganiseerd verband) in en vanuit woningen.</text:p>
            </text:section>
            <text:section text:name="artikel_id1-3-2-2-1-9" text:style-name="artikel">
              <text:p text:style-name="artikel_kop_titel"><text:span text:style-name="artikel_kop_nr">8.</text:span> Proportionaliteit en subsidiariteit</text:p>
              <text:p text:style-name="al">Bij daadwerkelijke sluiting van lokaal of woning zal beoordeeld moeten worden of volstaan kan worden met een deel van het lokaal, de woning en/of het erf. </text:p>
              <text:p text:style-name="al">Indien bijvoorbeeld blijkt dat een op het erf van de woning gelegen opstal (bijvoorbeeld schuur/garage en dergelijke) het middelpunt is van de handel en niet de woning zelf, dan ligt het in de rede om alleen de op het erf gelegen opstal te sluiten. Indien bijvoorbeeld de woning zelf gebruikt wordt voor de handel, dient bezien te worden of volstaan kan worden met het sluiten van een deel van de woning. Dit kan bijvoorbeeld aan de orde zijn als het deel van de woning waarin de handel plaatsvindt fysiek kan worden afgescheiden.</text:p>
            </text:section>
            <text:section text:name="artikel_id1-3-2-2-1-10" text:style-name="artikel">
              <text:p text:style-name="artikel_kop_titel"><text:span text:style-name="artikel_kop_nr">9.</text:span> Overige bewoners</text:p>
              <text:p text:style-name="al">Bij panden die aan verschillende personen worden verhuurd, zoals kamerverhuurpanden, kan worden overgegaan tot gedeeltelijke sluiting door sluiting van afzonderlijke kamers of een gedeelte van het pand. De rest van het pand blijft dan voor derden toegankelijk. Hierdoor worden bijvoorbeeld medebewoners, die niets met de overtreding te maken hebben, niet onnodig getroffen.</text:p>
              <text:p text:style-name="al">Gelet op het bepaalde in artikel 8 van het EVRM (recht op ongestoord woongenot) zal er, indien tot een sluiting wordt besloten, tevens aandacht dienen te zijn voor de vraag of voor een bewoner vervangende woonruimte aangeboden dient te worden. Gelet op het Verdrag van de rechten van het kind behoeft dit extra aandacht indien er kinderen bij betrokken zijn.</text:p>
            </text:section>
            <text:section text:name="artikel_id1-3-2-2-1-11" text:style-name="artikel">
              <text:p text:style-name="artikel_kop_titel"><text:span text:style-name="artikel_kop_nr">10.</text:span> Opvang/huisdieren</text:p>
              <text:p text:style-name="al">Betrokkene(n) dient/dienen in beginsel zelf voor hun huisraad, huisdieren of alternatieve huisvesting te zorgen.</text:p>
            </text:section>
            <text:section text:name="artikel_id1-3-2-2-1-12" text:style-name="artikel">
              <text:p text:style-name="artikel_kop_titel"><text:span text:style-name="artikel_kop_nr">11.</text:span> Algemene beginselen van behoorlijk bestuur</text:p>
              <text:p text:style-name="al">Naast de vereisten van proportionaliteit en subsidiariteit moet ook voldaan zijn aan de andere beginselen van behoorlijk bestuur. De Algemene wet bestuursrecht is van toepassing. Een belanghebbende wordt in de gelegenheid gesteld zijn of haar zienswijze weer te geven voordat de burgemeester zijn besluit neemt.</text:p>
            </text:section>
            <text:section text:name="artikel_id1-3-2-2-1-13" text:style-name="artikel">
              <text:p text:style-name="artikel_kop_titel"><text:span text:style-name="artikel_kop_nr">12.</text:span> Afwijken van beleid</text:p>
              <text:p text:style-name="al">De omstandigheid dat sluiting van woningen of lokalen mogelijk leidt tot financieel nadeel voor eigenaren/verhuurders is een direct gevolg van sluiting en is bij de vaststelling van het beleid meegewogen. Het kan niet worden aangemerkt als een bijzondere omstandigheid als bedoeld in artikel 4:84 Awb.</text:p>
              <text:p text:style-name="al">De omstandigheid dat een eigenaar/verhuurder van een woning niet bekend was met de drugsactiviteiten in de woning/lokaal en financieel nadeel van de sluiting ervan lijdt is evenmin een zodanige bijzondere omstandigheid. De gevolgen die drugshandel vanuit een huurpand heeft wanneer het aankomt op bestuurlijke handhaving, komen voor rekening van de verhuurder.</text:p>
              <text:p text:style-name="al">In het geval van bijzondere omstandigheden, indien de aard en omstandigheden hiertoe aanleiding geven, kan de burgemeester gemotiveerd afwijken van de bovengenoemde sluitingstermijnen. De bevoegdheid van de burgemeester tot toepassen van artikel 13b Opiumwet betreft een discretionaire bevoegdheid. Dat wil zeggen dat deze bevoegdheid gebruikt wordt na een belangenafweging. Het kan zijn dat zich omstandigheden voordoen waarin het volgen van het beleid onredelijke gevolgen heeft. In die gevallen kan de burgemeester gemotiveerd afzien van het toepassen van bestuursdwang.</text:p>
            </text:section>
            <text:section text:name="artikel_id1-3-2-2-1-14" text:style-name="artikel">
              <text:p text:style-name="artikel_kop_titel"><text:span text:style-name="artikel_kop_nr">13.</text:span> Tijdsverloop</text:p>
              <text:p text:style-name="al">Gelet op de ingrijpende strekking van het besluit en de gehoudenheid van de burgemeester om een besluit tot sluiting zorgvuldig voor te bereiden kan er sprake zijn van enig tijdsverloop tussen de constatering van de overtreding en het besluit tot het opleggen van last onder bestuursdwang of andere bestuurlijke maatregelen. </text:p>
              <text:p text:style-name="al">Het plaatsvinden van tijdsverloop doet in beginsel niet af aan de aard en de ernst van hetgeen aan de sluiting ten grondslag wordt gelegd en het belang van het daarmee beoogde doel, te weten het definitief doorbreken van de gang naar de woning en de bekendheid van de woning of lokaal in kringen van handelaren en gebruikers van verdovende middelen.</text:p>
            </text:section>
            <text:section text:name="artikel_id1-3-2-2-1-15" text:style-name="artikel">
              <text:p text:style-name="artikel_kop_titel"><text:span text:style-name="artikel_kop_nr">14.</text:span> Sluitingstermijn woning</text:p>
              <text:p text:style-name="al">Met een minimum sluitingstermijn van een woning van 3 maanden en ten hoogste 12 maanden, bij eerste overtreding en ernstige situatie, kan maatwerk geleverd worden passend bij de ernst van de situatie. </text:p>
              <text:p text:style-name="al">Een langere sluitingstermijn dan het maximum van twaalf maanden is in beginsel niet aan de orde. Deze maximale termijn staat in verhouding tot de aard van de te sluiten locatie (woning) en de daarmee samenhangende grondrechten (o.a. recht op ongestoord woongenot, privéleven e.d.), het doel van de maatregel (een termijn van maximaal twaalf maanden moet voldoende worden geacht om de bekendheid van de woning of het daarbij behorende erf als drugspand te doorbreken) en het reparatoire karakter van de maatregel (het gaat om een herstelsanctie en niet om een strafsanctie).</text:p>
            </text:section>
            <text:section text:name="artikel_id1-3-2-2-1-16" text:style-name="artikel">
              <text:p text:style-name="artikel_kop_titel"><text:span text:style-name="artikel_kop_nr">15.</text:span> Registratie op grond van de WKPB</text:p>
              <text:p text:style-name="al">Na sluiting van de woning of lokaal wordt dit verwerkt in het register dat bijgehouden wordt op grond van de Wet kenbaarheid publiekrechtelijke beperkingen onroerende zaken (WKPB). Het WKPB-register houdt de publiekrechtelijke beperkingen ten aanzien van onroerende zaken bij. Indien de sluiting wordt opgeheven of de sluitingstermijn afloopt, wordt dit aangepast in het WKPB-register.</text:p>
            </text:section>
            <text:section text:name="artikel_id1-3-2-2-1-17" text:style-name="artikel">
              <text:p text:style-name="artikel_kop_titel"><text:span text:style-name="artikel_kop_nr">16.</text:span> Opheffen</text:p>
              <text:p text:style-name="al">Het reparatoire karakter van een sluitingsbevel krachtens artikel 13b, eerste lid, van de Opiumwet brengt met zich dat zodra de overtreding is beëindigd, waarbij betrokken mag worden de bekendheid van de inrichting als drugsadres, het wederkeren van de rust in de directe omgeving, de verstoring van de openbare orde en de aantasting van het woon- en leefklimaat, de sanctie dient te worden opgeheven<text:note text:id="noot_id1-3-2-2-1-17-2-1" text:note-class="footnote"><text:note-citation text:label=" 6 "> 6 </text:note-citation><text:note-body><text:p text:style-name="noot.al">RvS, 200910265/1/H3, 8 september 2010</text:p></text:note-body></text:note>. </text:p>
              <text:p text:style-name="al">Een belanghebbende kan, indien hij de overtreding beëindigd acht, de burgemeester gemotiveerd verzoeken om de sluiting in te trekken. In de motivering ervan moet aannemelijk worden gemaakt dat de overtreding is beëindigd, zie hierboven, en dat situatie zich niet herhaalt dan wel kan herhalen.</text:p>
            </text:section>
            <text:section text:name="artikel_id1-3-2-2-1-18" text:style-name="artikel">
              <text:p text:style-name="artikel_kop_titel"><text:span text:style-name="artikel_kop_nr">17.</text:span> Geen verlenging van de termijn</text:p>
              <text:p text:style-name="al">In verband met de rechtszekerheid wordt de termijn van sluiting direct bij oplegging van de maatregel bepaald. Tussentijdse verlenging is niet aan de orde. Indien zich gedurende een sluitingstermijn nieuwe feiten of omstandigheden voordoen, die een sluiting rechtvaardigen, bestaat wel de mogelijkheid dat opnieuw een besluit tot toepassing van bestuursdwang wordt genomen.</text:p>
            </text:section>
            <text:section text:name="artikel_id1-3-2-2-1-19" text:style-name="artikel">
              <text:p text:style-name="artikel_kop_titel"><text:span text:style-name="artikel_kop_nr">18.</text:span> Na-traject</text:p>
              <text:p text:style-name="al">Na afloop van de sluitingstermijn vindt in overleg met de eigenaar en bewoners een overdracht van de woning plaats. Ook kan na afloop van de termijn een nieuw besluit worden genomen waarbij wederom gesloten wordt indien zich opnieuw feiten en omstandigheden voordoen, die een sluiting rechtvaardigen. </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section>
            <text:section text:name="artikel_id1-3-2-2-1-20" text:style-name="artikel">
              <text:p text:style-name="artikel_kop_titel"><text:span text:style-name="artikel_kop_nr">19.</text:span> Overgangsbepaling</text:p>
              <text:p text:style-name="al">nvt</text:p>
            </text:section>
            <text:section text:name="artikel_id1-3-2-2-1-21" text:style-name="artikel">
              <text:p text:style-name="artikel_kop_titel"><text:span text:style-name="artikel_kop_nr">20.</text:span> Inwerkingtreding</text:p>
              <text:p text:style-name="al">Deze beleidsregel treedt in werking met ingang van 6 april 2017.</text:p>
            </text:section>
            <text:section text:name="artikel_id1-3-2-2-1-22" text:style-name="artikel">
              <text:p text:style-name="artikel_kop_titel"><text:span text:style-name="artikel_kop_nr">21.</text:span> Citeertitel</text:p>
              <text:p text:style-name="al">Deze beleidsregel wordt aangehaald als: Beleidsregels artikel 13b Opiumwet gemeente Krimpenerwaard 2017.</text:p>
              <text:p text:style-name="al"/>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op </text:span>
            <text:span text:style-name="datum"> 3 april 2017</text:span>
          </text:p>
          </text:section>
          <text:section text:name="ondertekening_id1-3-2-3-2">
            <text:p><text:span text:style-name="functie">De burgemeester van Krimpenerwaard,</text:span></text:p>
          </text:section>
          <text:section text:name="ondertekening_id1-3-2-3-3">
            <text:p><text:span text:style-name="ondertekening_naam">
            <text:span text:style-name="voornaam">mr. R.S. </text:span>
            <text:span text:style-name="achternaam">Cazemi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55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Opiumwet gemeente Krimpener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50</meta:user-defined>
    <meta:user-defined meta:name="OVERHEIDop.GmbID/DC.identifier">gmb-2017-55550</meta:user-defined>
    <meta:user-defined meta:name="OVERHEID.TaxonomieBeleidsagenda/OVERHEID.category">Openbare orde en veiligheid | Organisatie en beleid</meta:user-defined>
    <meta:user-defined meta:name="OVERHEID.Gemeente/DC.spatial">Krimpenerwaard</meta:user-defined>
    <meta:user-defined meta:name="DC.source">wet Opiumwet;1.0:c:BWBR0001941&amp;g=2016-08-01</meta:user-defined>
    <meta:user-defined meta:name="DC.source">artikel 4:81 van de Algemene wet bestuursrecht;1.0:c:BWBR0005537&amp;artikel=4%3A81&amp;g=2017-03-10</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