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enbare ruimte nabij kruising Costerweg-Lawickse Allee, Haverlanden  46, Julianastraat nr. 42/44, Ritzema Bosweg 42, Slagsteeg nabij Nieuwe Kanaal,  Wim Kanstraat 26, Willem Berkhemerstraat 18, Nieuwe aanvraag omgevingsvergunning, kappen van 3 eiken, 2 esdoorns, 1 berk, 1 wilg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kruising Costerweg-Lawickse Allee, Haverlanden  46, Julianastraat nr. 42/44, Ritzema Bosweg 42, Slagsteeg nabij Nieuwe Kanaal,  Wim Kanstraat 26, Willem Berkhemerstraat 18, ZKW1700084, kappen van 3 eiken, 2 esdoorns, 1 berk, 1 wilg en 1 haagbeuk, ontvangen op 03-0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55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enbare ruimte nabij kruising Costerweg-Lawickse Allee, Haverlanden  46, Julianastraat nr. 42/44, Ritzema Bosweg 42, Slagsteeg nabij Nieuwe Kanaal,  Wim Kanstraat 26, Willem Berkhemerstraat 18, Nieuwe aanvraag omgevingsvergunning, kappen van 3 eiken, 2 esdoorns, 1 berk, 1 wilg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55</meta:user-defined>
    <meta:user-defined meta:name="OVERHEIDop.GmbID/DC.identifier">gmb-2017-5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P 124</meta:user-defined>
    <meta:user-defined meta:name="OVERHEIDop.woonplaats">Wageningen</meta:user-defined>
    <meta:user-defined meta:name="OVERHEIDop.straatnaam">Lawickse Allee</meta:user-defined>
    <meta:user-defined meta:name="OVERHEID.PostcodeHuisnummer/OVERHEIDop.postcodeHuisnummer">6709TH 18</meta:user-defined>
    <meta:user-defined meta:name="OVERHEIDop.straatnaam">Willem Berkhemerstraat</meta:user-defined>
    <meta:user-defined meta:name="OVERHEID.PostcodeHuisnummer/OVERHEIDop.postcodeHuisnummer">6707DG 34</meta:user-defined>
    <meta:user-defined meta:name="OVERHEIDop.straatnaam">Julianastraat</meta:user-defined>
    <meta:user-defined meta:name="OVERHEID.PostcodeHuisnummer/OVERHEIDop.postcodeHuisnummer">6703BB 42</meta:user-defined>
    <meta:user-defined meta:name="OVERHEIDop.straatnaam">Ritzema Bosweg</meta:user-defined>
    <meta:user-defined meta:name="OVERHEID.PostcodeHuisnummer/OVERHEIDop.postcodeHuisnummer">6708MN 31</meta:user-defined>
    <meta:user-defined meta:name="OVERHEIDop.straatnaam">Van der Lecklaan</meta:user-defined>
    <meta:user-defined meta:name="OVERHEID.PostcodeHuisnummer/OVERHEIDop.postcodeHuisnummer">6708GN 44</meta:user-defined>
    <meta:user-defined meta:name="OVERHEIDop.straatnaam">Haver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31 442185</meta:user-defined>
    <meta:user-defined meta:name="OVERHEID.EPSG28992/DC.spatial">173023 442626</meta:user-defined>
    <meta:user-defined meta:name="OVERHEID.EPSG28992/DC.spatial">173899 442448</meta:user-defined>
    <meta:user-defined meta:name="OVERHEID.EPSG28992/DC.spatial">175187 442533</meta:user-defined>
    <meta:user-defined meta:name="OVERHEID.EPSG28992/DC.spatial">172959 443612</meta:user-defined>
    <meta:user-defined meta:name="OVERHEID.EPSG28992/DC.spatial">174169 443169</meta:user-defined>
    <meta:user-defined meta:name="OVERHEIDop.versieInformatie"/>
  </office:meta>
</office:document-meta>
</file>