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 14 april t/m 17 april 2017, Meent,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7 is een vergunning verleend voor een vakantiemarkt van 14 april t/m 17 april 2017 in de Meent, Terborchlaan 301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5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kantiemarkt, 14 april t/m 17 april 2017, Meent, Terborchlaan 30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49</meta:user-defined>
    <meta:user-defined meta:name="OVERHEIDop.GmbID/DC.identifier">gmb-2017-555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57 516417</meta:user-defined>
    <meta:user-defined meta:name="OVERHEIDop.versieInformatie"/>
  </office:meta>
</office:document-meta>
</file>