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ndringham Free Concert, 7 juli 2017,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aart 2017 is een vergunning verleend voor het Sandringham Free Concert op 7 juli 2017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5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ndringham Free Concert, 7 juli 2017, Canada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45</meta:user-defined>
    <meta:user-defined meta:name="OVERHEIDop.GmbID/DC.identifier">gmb-2017-555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