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lkloristische dansgroep, 21 april 2017, Gewelfd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aart 2017 is een vergunning verleend voor een optreden van een folkloristische dansgroep op 21 april 2017 op de Gewelfd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lkloristische dansgroep, 21 april 2017, Gewelfde Stenen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39</meta:user-defined>
    <meta:user-defined meta:name="OVERHEIDop.GmbID/DC.identifier">gmb-2017-555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Gewelfd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083</meta:user-defined>
    <meta:user-defined meta:name="OVERHEIDop.versieInformatie"/>
  </office:meta>
</office:document-meta>
</file>