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126  het verkopen van tweedehands goederen i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ommerts, Jeltewei 126 OV20170241 het verkopen van tweedehands goederen in de garage (27-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3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3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3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ommerts, Jeltewei 126  het verkopen van tweedehands goederen in 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538</meta:user-defined>
    <meta:user-defined meta:name="OVERHEIDop.GmbID/DC.identifier">gmb-2017-555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DA 126</meta:user-defined>
    <meta:user-defined meta:name="OVERHEIDop.woonplaats">Hommerts</meta:user-defined>
    <meta:user-defined meta:name="OVERHEIDop.straatnaam">Jelt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31 554578</meta:user-defined>
    <meta:user-defined meta:name="OVERHEIDop.versieInformatie"/>
  </office:meta>
</office:document-meta>
</file>