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centrum en Stevenshoek: verleende evenementenvergunning (EV 2017005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7</text:span> is een evenementenvergunning (met een verkeersbesluit) verleend voor deze locatie. Het gaat om het <text:span text:style-name="nadrukvet">organiseren van Skûtsjesylwedstrijden op zaterdag 22 en zondag 23 april 2017 op de Langweerderwielen, een Skûtsjerun op zaterdag 22 april 2017, een braderie op zondag 23 april 2017 in het centrum en een kermis van vrijdag 21 tot en met zondag 23 april 2017 bij de oude haven aan de Stevenshoek te Langwee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5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centrum en Stevenshoek: verleende evenementenvergunning (EV 20170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36</meta:user-defined>
    <meta:user-defined meta:name="OVERHEIDop.GmbID/DC.identifier">gmb-2017-55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meta:user-defined>
    <meta:user-defined meta:name="OVERHEIDop.woonplaats">Langweer</meta:user-defined>
    <meta:user-defined meta:name="OVERHEIDop.straatnaam">Stevenshoek</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06 552572</meta:user-defined>
    <meta:user-defined meta:name="OVERHEID.EPSG28992/DC.spatial">177608 552488</meta:user-defined>
    <meta:user-defined meta:name="OVERHEIDop.versieInformatie"/>
  </office:meta>
</office:document-meta>
</file>