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60  het verbouw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160 OV20170240 het verbouwen van de woning in strijd met het bestemmingsplan (25-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60  het verbouw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34</meta:user-defined>
    <meta:user-defined meta:name="OVERHEIDop.GmbID/DC.identifier">gmb-2017-55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L 156</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48 555094</meta:user-defined>
    <meta:user-defined meta:name="OVERHEIDop.versieInformatie"/>
  </office:meta>
</office:document-meta>
</file>