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15 A  het vervangen van een bestaande schuur door een nieuwe loods/stal met paardebox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linkewei 15 A OV20170239 het vervangen van een bestaande schuur door een nieuwe loods/stal met paardeboxen (24-3-2017) </text:p>
            <text:p text:style-name="last-al">Deze publicaties zijn alleen bedoeld ter informatie over ingekomen aanvragen bij de gemeente. Wij publiceren deze aanvragen om direct betrokkenen hier vroegtijdig 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3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linkewei 15 A  het vervangen van een bestaande schuur door een nieuwe loods/stal met paardebox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31</meta:user-defined>
    <meta:user-defined meta:name="OVERHEIDop.GmbID/DC.identifier">gmb-2017-55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C 15a</meta:user-defined>
    <meta:user-defined meta:name="OVERHEIDop.woonplaats">Workum</meta:user-defined>
    <meta:user-defined meta:name="OVERHEIDop.straatnaam">Slin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653 554435</meta:user-defined>
    <meta:user-defined meta:name="OVERHEIDop.versieInformatie"/>
  </office:meta>
</office:document-meta>
</file>