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eachfootvolleytoernoo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burgemeester van Schiedam is een vergunning aangevraagd door de organisatie Cricket &amp; Footballclub "Hermes Door Vereniging Sterk" voor het organiseren van Beachfootvolleytoernooi op de locatie Olympiaweg 20 te Schiedam op zaterdag 20 mei 2017 van 07.00 uur tot 23.00 uur. Op het parkeerterrein van Hermes DVS wordt een jaarlijkse beachfootvolley/ouder-kind toernooi georganiseerd. </text:p>
            <text:p text:style-name="common-al"/>
            <text:p text:style-name="common-al">Vanaf 12 april 2017 ligt een afschrift van de aanvraag, gedurende 2 weken ter inzage bij het Klant Contact Centrum (Omgevingsloket), Stadserf 1. </text:p>
            <text:p text:style-name="common-al"/>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Beachfootvolleytoernooi.</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5528</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528</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528</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Beachfootvolleytoernooi</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5528</meta:user-defined>
    <meta:user-defined meta:name="OVERHEIDop.GmbID/DC.identifier">gmb-2017-555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JD 20</meta:user-defined>
    <meta:user-defined meta:name="OVERHEIDop.woonplaats">Schiedam</meta:user-defined>
    <meta:user-defined meta:name="OVERHEIDop.straatnaam">Olympiaweg</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288 437345</meta:user-defined>
    <meta:user-defined meta:name="OVERHEIDop.versieInformatie"/>
  </office:meta>
</office:document-meta>
</file>