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Heideweg 26 in Stroe, het aanleggen van een glasvezel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7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52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2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Heideweg 26 in Stroe, het aanleggen van een glasvezelaanslui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527</meta:user-defined>
    <meta:user-defined meta:name="OVERHEIDop.GmbID/DC.identifier">gmb-2017-55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X 26</meta:user-defined>
    <meta:user-defined meta:name="OVERHEIDop.woonplaats">Stroe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705 466527</meta:user-defined>
    <meta:user-defined meta:name="OVERHEIDop.versieInformatie"/>
  </office:meta>
</office:document-meta>
</file>