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trekking aan het openbaar verkeer van een deel van de straat Achterom te Lemmer – Uitgebreide openbare voorbereidingsprocedure van afdeling 3.4 van de Algemene wet bestuursrecht </text:p>
      <text:section text:name="zakelijke-mededeling_id1-3-2" text:style-name="zakelijke-mededeling">
        <text:section text:name="zakelijke-mededeling-tekst_id1-3-2-1" text:style-name="zakelijke-mededeling-tekst">
          <text:section text:name="tekst_id1-3-2-1-1" text:style-name="tekst">
            <text:p text:style-name="common-al">Met ingang van vrijdag 7 april 2017 tot en met donderdag 18 mei 2017 ligt ter inzage het ontwerpbesluit onttrekking aan het openbaar verkeer van een deel van de straat Achterom te Lemmer met de daarbij behorende stukken. Het ontwerpbesluit hangt samen met het plan om aan de oostzijde van het Burgemeester Krijgerplein te Lemmer bebouwing mogelijk te maken. Deze bebouwing is deels op de straat Achterom geprojecteerd. Om die bebouwing mogelijk te maken zal dat deel van de straat Achterom aan het openbaar verkeer onttrokken moeten worden. </text:p>
            <text:p text:style-name="common-al"/>
            <text:p text:style-name="common-al">Op grond van artikel 9, eerste lid van de Wegenwet is de gemeenteraad bevoegd een weg aan het openbaar verkeer te onttrekken. De gemeenteraad heeft op woensdag 29 maart 2017 ingestemd met het ontwerpbesluit tot wegonttrekking. Ook heeft de raad besloten het besluit over het onttrekken van de straat Achterom aan het openbaar verkeer voor te bereiden met de procedure van Afdeling 3.4 van de Algemene wet bestuursrecht. Dit betekent dat dit ontwerpbesluit met de bijbehorende stukken ter inzage wordt gelegd en dat belanghebbenden over het ontwerpbesluit een zienswijze in kunnen dienen.</text:p>
            <text:p text:style-name="common-al"/>
            <text:p text:style-name="tussenkopcur">Waar ter inzage </text:p>
            <text:p text:style-name="common-al">Het ontwerpbesluit met de daarbij 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
            <text:span text:style-name="nadrukvet">Zienswijze</text:span>
          </text:p>
            <text:p text:style-name="common-al">Gedurende de periode van terinzagelegging kan een belanghebbende naar keuze mondeling of schriftelijk een zienswijze indienen over het ontwerpbesluit. Zienswijzen kunnen worden gericht aan de gemeenteraad van De Fryske Marren, Postbus 101, 8500 AC te Joure. Degene die een mondelinge zienswijze in wil dienen adviseren wij om praktische redenen uiterlijk veertien dagen voor het einde van de termijn van terinzagelegging te bellen voor een afspraak. Op die manier kan het risico op termijnoverschrijding worden voorkomen. Van mondelinge zienswijzen wordt een verslag gemaakt. </text:p>
            <text:p text:style-name="common-al"/>
            <text:p text:style-name="common-al">
            <text:span text:style-name="nadrukvet">Informatiebijeenkomst</text:span>
          </text:p>
            <text:p text:style-name="common-al">Op dinsdag 11 april houdt de gemeente een informatiebijeenkomst over onder andere het ontwerpbesluit wegonttrekking. Ook kan dan informatie worden verkregen over het voorontwerpbestemmingsplan Lemmer – Burgemeester Krijgerplein en over het ontwerpbeeldkwaliteitsplan Burgemeester Krijgerplein Lemmer. De inloopbijeenkomst is van 17.00 uur tot 20.00 uur in de oude raadszaal (Gedempte Gracht 2) in Lemmer.</text:p>
            <text:p text:style-name="common-al"/>
            <text:p text:style-name="tussenkopcur">Vragen? </text:p>
            <text:p text:style-name="common-al">Voor meer informatie kunt u op werkdagen contact opnemen met één van de medewerkers van de afdeling Ruimtelijke ontwikkeling via telefoonnummer 14 05 14. </text:p>
            <text:p text:style-name="last-al"/>
            <text:p text:style-name="tekst_bottom"/>
          </text:section>
        </text:section>
        <text:section text:name="zakelijke-mededeling-sluiting_id1-3-2-2" text:style-name="zakelijke-mededeling-sluiting">
          <text:section text:name="ondertekening_id1-3-2-2-1">
            <text:p><text:span text:style-name="functie">Joure, 6 april 2017</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52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2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2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nttrekking aan het openbaar verkeer van een deel van de straat Achterom te Lemmer – Uitgebreide openbare voorbereidingsprocedure van afdeling 3.4 van de Algemene wet bestuur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22</meta:user-defined>
    <meta:user-defined meta:name="OVERHEIDop.GmbID/DC.identifier">gmb-2017-55522</meta:user-defined>
    <meta:user-defined meta:name="OVERHEID.TaxonomieBeleidsagenda/OVERHEID.category">Ruimte en infrastructuur | Organisatie en beleid</meta:user-defined>
    <meta:user-defined meta:name="OVERHEID.Gemeente/DC.spatial">De Fryske Marren</meta:user-defined>
    <meta:user-defined meta:name="OVERHEIDop.referentienummer">2017/025</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DV 1</meta:user-defined>
    <meta:user-defined meta:name="OVERHEIDop.woonplaats">Lemmer</meta:user-defined>
    <meta:user-defined meta:name="OVERHEIDop.straatnaam">Schans</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76864 539658</meta:user-defined>
    <meta:user-defined meta:name="OVERHEIDop.versieInformatie"/>
  </office:meta>
</office:document-meta>
</file>