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reguliere procedure, Oude Garderenseweg 9 in Kootwijkerbroek, het bouwen van een bijgebouw en het tijdelijk bewonen er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6W26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52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 omgevingsvergunning reguliere procedure, Oude Garderenseweg 9 in Kootwijkerbroek, het bouwen van een bijgebouw en het tijdelijk bewonen er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520</meta:user-defined>
    <meta:user-defined meta:name="OVERHEIDop.GmbID/DC.identifier">gmb-2017-55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K 9</meta:user-defined>
    <meta:user-defined meta:name="OVERHEIDop.woonplaats">Kootwijkerbroek</meta:user-defined>
    <meta:user-defined meta:name="OVERHEIDop.straatnaam">Oude Garder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99 463419</meta:user-defined>
    <meta:user-defined meta:name="OVERHEIDop.versieInformatie"/>
  </office:meta>
</office:document-meta>
</file>