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raat-alsmede een huis-aan-huiscollecte, KWF Kankerbestrijding, 4 t/m 9 september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9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KWF Kankerbestrijding, straat-alsmede een huis-aan-huiscollecte van 4 t/m 9 september  2017 (29-12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552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52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raat-alsmede een huis-aan-huiscollecte, KWF Kankerbestrijding, 4 t/m 9 september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552</meta:user-defined>
    <meta:user-defined meta:name="OVERHEIDop.GmbID/DC.identifier">gmb-2017-55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