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rporastraat 7, plaatsen dakopbouw (zaaknummer 339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rporastraat 7</text:span> – voor het plaatsen van een dakopbouw aan de achterzijde van de woning, verzonden op 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rporastraat 7, plaatsen dakopbouw (zaaknummer 33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18</meta:user-defined>
    <meta:user-defined meta:name="OVERHEIDop.GmbID/DC.identifier">gmb-2017-5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N 7</meta:user-defined>
    <meta:user-defined meta:name="OVERHEIDop.woonplaats">Zwolle</meta:user-defined>
    <meta:user-defined meta:name="OVERHEIDop.straatnaam">Porpor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98 504599</meta:user-defined>
    <meta:user-defined meta:name="OVERHEIDop.versieInformatie"/>
  </office:meta>
</office:document-meta>
</file>