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Uilke Boonstralaan 2: verleende evenementenvergunning (EV 201700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maart 2017</text:span> is een evenementenvergunning (met een verkeersbesluit) verleend voor deze locatie. Het gaat om het <text:span text:style-name="nadrukvet">houden van een motorsport evenement 'Grasbaanraces Joure' op zaterdag 20 mei 2017 op de Nutsbaa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51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1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1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Uilke Boonstralaan 2: verleende evenementenvergunning (EV 201700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16</meta:user-defined>
    <meta:user-defined meta:name="OVERHEIDop.GmbID/DC.identifier">gmb-2017-55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EB 2</meta:user-defined>
    <meta:user-defined meta:name="OVERHEIDop.woonplaats">Joure</meta:user-defined>
    <meta:user-defined meta:name="OVERHEIDop.straatnaam">Uilke Boonstra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030 553162</meta:user-defined>
    <meta:user-defined meta:name="OVERHEIDop.versieInformatie"/>
  </office:meta>
</office:document-meta>
</file>