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avoortseweg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avoortseweg 27 te Leusden, het bouwen van een sporthal, Wabo-2017-006 (4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51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1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avoortse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13</meta:user-defined>
    <meta:user-defined meta:name="OVERHEIDop.GmbID/DC.identifier">gmb-2017-5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27</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6 460345</meta:user-defined>
    <meta:user-defined meta:name="OVERHEIDop.versieInformatie"/>
  </office:meta>
</office:document-meta>
</file>