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nieuw te bouwen distributiecomplex aan de Meerkamp 5, 2635 BE De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uitbreiden van een nieuw te bouwen distributiecomplex aan de Meerkamp 5, 2635 BE Den Hoorn (30-03-2017) (Z-HZ_WABO-2016-0543).</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51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nieuw te bouwen distributiecomplex aan de Meerkamp 5, 2635 BE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12</meta:user-defined>
    <meta:user-defined meta:name="OVERHEIDop.GmbID/DC.identifier">gmb-2017-555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Meer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