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perceel bij de Bremer wildernis: verleende ontheffing verstrekken van zwak-alcoholhoudende drank, 30 april 2017 (DO 20170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17</text:span> is een ontheffing verleend voor deze locatie. Het gaat om het verstrekken van zwak-alcoholhoudende drank tijdens <text:span text:style-name="nadrukvet">een aspergelunch op zondag 30 april 2017 van 09.00 uur tot 16.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1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perceel bij de Bremer wildernis: verleende ontheffing verstrekken van zwak-alcoholhoudende drank, 30 april 2017 (DO 20170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11</meta:user-defined>
    <meta:user-defined meta:name="OVERHEIDop.GmbID/DC.identifier">gmb-2017-55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meta:user-defined>
    <meta:user-defined meta:name="OVERHEIDop.woonplaats">Sondel</meta:user-defined>
    <meta:user-defined meta:name="OVERHEIDop.straatnaam">De Bremer Wylderni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56 542585</meta:user-defined>
    <meta:user-defined meta:name="OVERHEIDop.versieInformatie"/>
  </office:meta>
</office:document-meta>
</file>