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oevoegen van een deur in de bestaande achtergevel, Kanaalstraat 30, 2161JL Lisse, Kenmerk Z-17-00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een deur in de bestaande achtergevel.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50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oevoegen van een deur in de bestaande achtergevel, Kanaalstraat 30, 2161JL Lisse, Kenmerk Z-17-007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5508</meta:user-defined>
    <meta:user-defined meta:name="OVERHEIDop.GmbID/DC.identifier">gmb-2017-5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L 30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66 475003</meta:user-defined>
    <meta:user-defined meta:name="OVERHEIDop.versieInformatie"/>
  </office:meta>
</office:document-meta>
</file>