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Zuiderinslag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Zuiderinslag 1 te Leusden, het bouwen van een vrijstaande woning, Wabo-2017-063 (4 april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5507</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507</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507</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Zuiderinsla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507</meta:user-defined>
    <meta:user-defined meta:name="OVERHEIDop.GmbID/DC.identifier">gmb-2017-555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BP 1</meta:user-defined>
    <meta:user-defined meta:name="OVERHEIDop.woonplaats">Leusden</meta:user-defined>
    <meta:user-defined meta:name="OVERHEIDop.straatnaam">Zuiderinsla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406 459296</meta:user-defined>
    <meta:user-defined meta:name="OVERHEIDop.versieInformatie"/>
  </office:meta>
</office:document-meta>
</file>