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Rotweg ongenummerd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afval afkomstig van snoei- dan wel rooiwerkzaamheden op het perceel kadastraal bekend:<text:span text:style-name="nadrukvet"> MGT02, sectie X, nr. 105, plaatselijk bekend als Rotweg ongenummerd te Noorbeek, </text:span>t.n.v. Schaapskooi Mergelland (datum verzending: 31 maart 2017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5 april 2017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50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0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0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bod stoken open vuur Rotweg ongenummerd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505</meta:user-defined>
    <meta:user-defined meta:name="OVERHEIDop.GmbID/DC.identifier">gmb-2017-55505</meta:user-defined>
    <meta:user-defined meta:name="OVERHEID.TaxonomieBeleidsagenda/OVERHEID.category">Natuur en milieu | Organisatie en beleid</meta:user-defined>
    <meta:user-defined meta:name="OVERHEIDop.referentienummer">Z/17/065081</meta:user-defined>
    <meta:user-defined meta:name="DCTERMS.abstract">permanente stookontheff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A 1e</meta:user-defined>
    <meta:user-defined meta:name="OVERHEIDop.woonplaats">Noorbeek</meta:user-defined>
    <meta:user-defined meta:name="OVERHEIDop.straatnaam">Ulvend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181 307737</meta:user-defined>
    <meta:user-defined meta:name="OVERHEIDop.versieInformatie"/>
  </office:meta>
</office:document-meta>
</file>