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Eikweg 8 Lattrop” en ontwerp-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text:span>
            <text:span text:style-name="nadrukvet">ontwerp-bestemmingsplan</text:span>
            <text:span text:style-name="nadrukvet"> “</text:span>
            <text:span text:style-name="nadrukvet">Eikweg</text:span>
            <text:span text:style-name="nadrukvet"> 8 </text:span>
            <text:span text:style-name="nadrukvet">Lattrop</text:span>
            <text:span text:style-name="nadrukvet">”.</text:span>
          </text:p>
            <text:p text:style-name="common-al">Het ontwerp-bestemmingsplan maakt een Rood voor Rood project mogelijk aan de Eikweg 8 te Lattrop. In ruil voor de sloop van de agrarische bedrijfsgebouwen en een investering in landschapselementen kunnen er twee woningen worden gerealiseerd.</text:p>
            <text:p text:style-name="common-al">
            <text:span text:style-name="nadrukvet">Ter inzage</text:span>
          </text:p>
            <text:p text:style-name="common-al">Het papieren exemplaar van het ontwerp-bestemmingsplan ligt met ingang van 7 april t/m 18 me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EIKWEG8-OW01. De directe link hiernaar is: <text:a xlink:href="http://www.ruimtelijkeplannen.nl/?planidn=NL.IMRO.1774.BUIBPEIKWEG8-OW01" xlink:type="simple">www.ruimtelijkeplannen.nl/?planidn=NL.IMRO.1774.BUIBPEIKWEG8-OW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common-al">Burgemeester en wethouders maken tevens bekend dat ter inzage ligt:</text:p>
            <text:p text:style-name="common-al">
            <text:span text:style-name="nadrukvet">Het ontwerp-beeldkwaliteitsplan “Rood voor Rood”.</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Het beeldkwaliteitsplan beschrijft wenselijke verschijningsvormen en materialisering van de te bouwen gebouwen door criteria te geven voor typologie, volume, detaillering en materiaal- en kleurgebruik. </text:p>
            <text:p text:style-name="common-al">
            <text:span text:style-name="nadrukvet">Ter inzage</text:span>
          </text:p>
            <text:p text:style-name="common-al">Het ontwerp-beeldkwaliteitsplan ligt gelijktijdig met het ontwerp-bestemmingsplan ter inzage van 7 april t/m 18 mei 2017.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span text:style-name="nadrukvet">Inspraak </text:span>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Prins van de afdeling Maatschappelijke Effecten via het telefoonnummer 0541-854100.</text:p>
            <text:p text:style-name="common-al">
            <text:span text:style-name="nadrukvet">Vragen?</text:span>
          </text:p>
            <text:p text:style-name="common-al">Voor vragen of meer informatie kunt u contact opnemen met de heer Prins van de afdeling Maatschappelijke Effecten via het telefoonnummer 0541-854100.</text:p>
            <text:p text:style-name="common-al">Burgemeester en wethouders voornoemd</text:p>
            <text:p text:style-name="common-al">
            <text:span text:style-name="nadrukvet">Rechtsbescherming</text:span>
          </text:p>
            <text:p text:style-name="tussenkopcur">Contactgegevens van de gemeente, ook voor het indienen van zienswijzen en bezwaarschriften:</text:p>
            <text:p text:style-name="common-al">Adres: Nicolaasplein 5, 7591 MA Denekamp / Postbus 11, 7590 AA Denekamp.</text:p>
            <text:p text:style-name="common-al">Telefoon: 0541- 854100 Fax: 0541- 854320 E- mail: <text:a xlink:href="mailto:info@dinkelland.nl" xlink:type="simple">info@Dinkelland.nl</text:a>. </text:p>
            <text:p text:style-name="tussenkopcur">Zienswijzen en bedenkingen</text:p>
            <text:p text:style-name="common-al">Zienswijzen en bedenkingen kunnen worden ingediend op een moment dat er nog geen besluit is vastgesteld. Het gaat daarbij dus niet zozeer om rechtsbescherming maar om een zorgvuldige voorbereiding van het nog te nemen besluit.</text:p>
            <text:p text:style-name="tussenkopcur">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tussenkopcur">Beroep</text:p>
            <text:p text:style-name="common-al">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text:a xlink:href="http://loket.rechtspraak.nl/bestuursrecht" xlink:type="simple">http://loket.rechtspraak.nl/bestuursrecht</text:a>.</text:p>
            <text:p text:style-name="tussenkopcur">Hoger beroep</text:p>
            <text:p text:style-name="common-al">Hoger beroep wordt ingediend bij een hogere rechter tegen een uitspraak van een rechtbank. De rechtbank vermeldt de mogelijkheid om hoger beroep in te stellen bij haar uitspraak.</text:p>
            <text:p text:style-name="tussenkopcur">Voorlopige voorziening</text:p>
            <text:p text:style-name="last-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50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0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0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Eikweg 8 Lattrop” en ontwerp-beeldkwaliteitsplan “Rood voor Ro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04</meta:user-defined>
    <meta:user-defined meta:name="OVERHEIDop.GmbID/DC.identifier">gmb-2017-55504</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BUIBPEIKWEG8-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op.versieInformatie"/>
  </office:meta>
</office:document-meta>
</file>