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Flevostraat 16: verleende ontheffing verstrekken van zwak-alcoholhoudende drank (DO 2017003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1 maart 2017</text:span> is een ontheffing verleend voor deze locatie. Het gaat om <text:span text:style-name="nadrukvet">een ontheffing voor het verstrekken van zwak- alcoholhoudende drank tijdens jeu de boules toernooien en wedstrijden op 12 april, 1, 22, en 29 mei, 10 en 15 juni, 11, 14 en 18 september en op 7 oktober 2017</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550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0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0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Flevostraat 16: verleende ontheffing verstrekken van zwak-alcoholhoudende drank (DO 201700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500</meta:user-defined>
    <meta:user-defined meta:name="OVERHEIDop.GmbID/DC.identifier">gmb-2017-555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KS 16</meta:user-defined>
    <meta:user-defined meta:name="OVERHEIDop.woonplaats">Lemmer</meta:user-defined>
    <meta:user-defined meta:name="OVERHEIDop.straatnaam">Flevo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679 540196</meta:user-defined>
    <meta:user-defined meta:name="OVERHEIDop.versieInformatie"/>
  </office:meta>
</office:document-meta>
</file>