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straat-alsmede een huis-aan-huiscollecte, Longfonds, 8 t/m 13 mei  201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9 jan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Collectevergunningen</text:span>
          </text:p>
            <text:list text:style-name="id1-3-2-1-1-6">
              <text:list-item text:style-override="id1-3-2-1-1-6-1">
                <text:number>•</text:number>
                <text:p text:style-name="al">Longfonds, straat-alsmede een huis-aan-huiscollecte van 8 t/m 13 mei  2017 (29-12-2016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550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5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5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, straat-alsmede een huis-aan-huiscollecte, Longfonds, 8 t/m 13 mei  201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550</meta:user-defined>
    <meta:user-defined meta:name="OVERHEIDop.GmbID/DC.identifier">gmb-2017-55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22 437612</meta:user-defined>
    <meta:user-defined meta:name="OVERHEIDop.versieInformatie"/>
  </office:meta>
</office:document-meta>
</file>