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iet Smitstraat - Meester Fluitman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rotonde op het perceel Piet Smitstraat - Meester Fluitmanstraat te Enkhuizen. De vergunning is verzonden op 22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5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 Smitstraat - Meester Fluitman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55</meta:user-defined>
    <meta:user-defined meta:name="OVERHEIDop.GmbID/DC.identifier">gmb-2017-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TB 6</meta:user-defined>
    <meta:user-defined meta:name="OVERHEIDop.woonplaats">Enkhuizen</meta:user-defined>
    <meta:user-defined meta:name="OVERHEIDop.straatnaam">Meester Fluitma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47 525026</meta:user-defined>
    <meta:user-defined meta:name="OVERHEIDop.versieInformatie"/>
  </office:meta>
</office:document-meta>
</file>