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drank- en horecavergunning - Drank- en horecavergunning voor Theeschenkerij Bakkerij Hoek, Dorpsstraat 29, 2636 CE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heeschenkerij Bakkerij Hoek - drank- en horecavergunning voor Theeschenkerij Bakkerij Hoek op de locatie Dorpsstraat 29, 2636 CE Schipluiden (verzonden 27 maart 2017) </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49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9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9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drank- en horecavergunning - Drank- en horecavergunning voor Theeschenkerij Bakkerij Hoek, Dorpsstraat 29, 2636 C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99</meta:user-defined>
    <meta:user-defined meta:name="OVERHEIDop.GmbID/DC.identifier">gmb-2017-554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E 29</meta:user-defined>
    <meta:user-defined meta:name="OVERHEIDop.woonplaats">Schipluiden</meta:user-defined>
    <meta:user-defined meta:name="OVERHEIDop.straatnaam">Dorps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40 443703</meta:user-defined>
    <meta:user-defined meta:name="OVERHEIDop.versieInformatie"/>
  </office:meta>
</office:document-meta>
</file>